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2in"/>
    </style:style>
    <style:style style:name="Table2" style:family="table">
      <style:table-properties style:width="6.081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1in"/>
    </style:style>
    <style:style style:name="Table6" style:family="table">
      <style:table-properties style:width="6.0076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798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76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2740001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視覺藝術研究方法論<text:s/>Methodology in Visual Arts Research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劉豐榮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2740001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(Space)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型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中等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強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最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最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學科主要在引導具藝術理論與創作基礎能力之研究生，深入理解視覺藝術論文寫作以及研究之原理與方法，此包括各項有關研究法之理論基礎與其應用策略或特別論題。除了共同之探討範疇外，此學科亦強調依學生學術興趣與方向而指導進行其個人之研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學科教學內容包括：（一）論文寫作方法與格式，（二）質化之現象學派典與量化實證論派典，（三）質化個案研究法，（四）行動研究法，（五）俗民方法論與田野研究法，（六）實驗與準實驗研究法，（七）調查研究法，（八）哲學研究法，（九）歷史研究法，（十）藝術史研究法，（十一）批判理論研究法，（十二）藝術創作研究法，（十三）藝術批評研究法與（十四）研究倫理與相關問題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（一）認識視覺藝術論文寫作之原理與方法<text:s/><text:line-break/>（二）理解視覺藝術質化研究之原理與方法<text:s/><text:line-break/>（三）理解視覺藝術量化研究之原理與方法<text:s/><text:line-break/>（四）理解視覺藝術哲學研究之原理與方法<text:s/><text:line-break/>（五）理解視覺藝術歷史研究之原理與方法<text:s/><text:line-break/>（六）理解藝術史研究之原理與方法<text:s/><text:line-break/>（七）理解藝術創作研究之原理與方法<text:s/><text:line-break/>（八）理解藝術批評之原理與方法<text:s/><text:line-break/>（九）探討視覺藝術研究相關論題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3</text:p>
                </table:table-cell>
                <table:table-cell table:style-name="TableCell118">
                  <text:p text:style-name="內文">研究方法論導論</text:p>
                </table:table-cell>
                <table:table-cell table:style-name="TableCell119">
                  <text:p text:style-name="內文">（一）-1視覺藝術研究方法論導論（範疇、方法、與基本概念）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2</text:p>
                </table:table-cell>
                <table:table-cell table:style-name="TableCell124">
                  <text:p text:style-name="內文">論文寫作之原理</text:p>
                </table:table-cell>
                <table:table-cell table:style-name="TableCell125">
                  <text:p text:style-name="內文">（一）-2視覺藝術論文寫作之原理與方法（學術研究原理與方法）</text:p>
                </table:table-cell>
                <table:table-cell table:style-name="TableCell126">
                  <text:p text:style-name="內文">作業/習題演練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09</text:p>
                </table:table-cell>
                <table:table-cell table:style-name="TableCell130">
                  <text:p text:style-name="內文">論文寫作之方法</text:p>
                </table:table-cell>
                <table:table-cell table:style-name="TableCell131">
                  <text:p text:style-name="內文">（一）-3視覺藝術論文寫作之原理與方法（學術寫作方法與格式）</text:p>
                </table:table-cell>
                <table:table-cell table:style-name="TableCell132">
                  <text:p text:style-name="內文">作業/習題演練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6</text:p>
                </table:table-cell>
                <table:table-cell table:style-name="TableCell136">
                  <text:p text:style-name="內文">質化研究</text:p>
                </table:table-cell>
                <table:table-cell table:style-name="TableCell137">
                  <text:p text:style-name="內文">（二）-1視覺藝術質化研究之理論基礎與方法</text:p>
                </table:table-cell>
                <table:table-cell table:style-name="TableCell138">
                  <text:p text:style-name="內文">作業/習題演練、口頭報告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3</text:p>
                </table:table-cell>
                <table:table-cell table:style-name="TableCell142">
                  <text:p text:style-name="內文">質化個案研究法</text:p>
                </table:table-cell>
                <table:table-cell table:style-name="TableCell143">
                  <text:p text:style-name="內文">（二）-2視覺藝術質化個案研究法</text:p>
                </table:table-cell>
                <table:table-cell table:style-name="TableCell144">
                  <text:p text:style-name="內文">作業/習題演練、口頭報告、講授、討論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0</text:p>
                </table:table-cell>
                <table:table-cell table:style-name="TableCell148">
                  <text:p text:style-name="內文">行動研究法</text:p>
                </table:table-cell>
                <table:table-cell table:style-name="TableCell149">
                  <text:p text:style-name="內文">（二）-3視覺藝術行動研究法</text:p>
                </table:table-cell>
                <table:table-cell table:style-name="TableCell150">
                  <text:p text:style-name="內文">作業/習題演練、口頭報告、講授、討論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6</text:p>
                </table:table-cell>
                <table:table-cell table:style-name="TableCell154">
                  <text:p text:style-name="內文">俗民方法論與田野研究法</text:p>
                </table:table-cell>
                <table:table-cell table:style-name="TableCell155">
                  <text:p text:style-name="內文">（二）-4視覺藝術俗民方法論與田野研究法</text:p>
                </table:table-cell>
                <table:table-cell table:style-name="TableCell156">
                  <text:p text:style-name="內文">口頭報告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3</text:p>
                </table:table-cell>
                <table:table-cell table:style-name="TableCell160">
                  <text:p text:style-name="內文">量化研究</text:p>
                </table:table-cell>
                <table:table-cell table:style-name="TableCell161">
                  <text:p text:style-name="內文">（三）-1視覺藝術量化研究之理論基礎與方法</text:p>
                </table:table-cell>
                <table:table-cell table:style-name="TableCell162">
                  <text:p text:style-name="內文">口頭報告、講授、討論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0</text:p>
                </table:table-cell>
                <table:table-cell table:style-name="TableCell166">
                  <text:p text:style-name="內文">實驗與準實驗研究法</text:p>
                </table:table-cell>
                <table:table-cell table:style-name="TableCell167">
                  <text:p text:style-name="內文">（三）-2視覺藝術實驗與準實驗研究法</text:p>
                </table:table-cell>
                <table:table-cell table:style-name="TableCell168">
                  <text:p text:style-name="內文">口頭報告、講授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7</text:p>
                </table:table-cell>
                <table:table-cell table:style-name="TableCell172">
                  <text:p text:style-name="內文">調查研究法</text:p>
                </table:table-cell>
                <table:table-cell table:style-name="TableCell173">
                  <text:p text:style-name="內文">（三）-3視覺藝術調查研究法</text:p>
                </table:table-cell>
                <table:table-cell table:style-name="TableCell174">
                  <text:p text:style-name="內文">口頭報告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4</text:p>
                </table:table-cell>
                <table:table-cell table:style-name="TableCell178">
                  <text:p text:style-name="內文">哲學研究</text:p>
                </table:table-cell>
                <table:table-cell table:style-name="TableCell179">
                  <text:p text:style-name="內文">（四）視覺藝術哲學研究之理論基礎與方法</text:p>
                </table:table-cell>
                <table:table-cell table:style-name="TableCell180">
                  <text:p text:style-name="內文">口頭報告、講授、討論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1</text:p>
                </table:table-cell>
                <table:table-cell table:style-name="TableCell184">
                  <text:p text:style-name="內文">歷史研究</text:p>
                </table:table-cell>
                <table:table-cell table:style-name="TableCell185">
                  <text:p text:style-name="內文">（五）歷史研究之理論基礎與方法</text:p>
                </table:table-cell>
                <table:table-cell table:style-name="TableCell186">
                  <text:p text:style-name="內文">口頭報告、講授、討論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8</text:p>
                </table:table-cell>
                <table:table-cell table:style-name="TableCell190">
                  <text:p text:style-name="內文">藝術史研究</text:p>
                </table:table-cell>
                <table:table-cell table:style-name="TableCell191">
                  <text:p text:style-name="內文">（六）藝術史研究理論基礎與方法</text:p>
                </table:table-cell>
                <table:table-cell table:style-name="TableCell192">
                  <text:p text:style-name="內文">口頭報告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5</text:p>
                </table:table-cell>
                <table:table-cell table:style-name="TableCell196">
                  <text:p text:style-name="內文">批判理論</text:p>
                </table:table-cell>
                <table:table-cell table:style-name="TableCell197">
                  <text:p text:style-name="內文">（七）批判理論與視覺藝術及藝術教育研究法</text:p>
                </table:table-cell>
                <table:table-cell table:style-name="TableCell198">
                  <text:p text:style-name="內文">口頭報告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1</text:p>
                </table:table-cell>
                <table:table-cell table:style-name="TableCell202">
                  <text:p text:style-name="內文">創作研究</text:p>
                </table:table-cell>
                <table:table-cell table:style-name="TableCell203">
                  <text:p text:style-name="內文">（八）視覺藝術創作研究之理論基礎</text:p>
                </table:table-cell>
                <table:table-cell table:style-name="TableCell204">
                  <text:p text:style-name="內文">口頭報告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8</text:p>
                </table:table-cell>
                <table:table-cell table:style-name="TableCell208">
                  <text:p text:style-name="內文">創作研究</text:p>
                </table:table-cell>
                <table:table-cell table:style-name="TableCell209">
                  <text:p text:style-name="內文">（九）視覺藝術創作研究之方法</text:p>
                </table:table-cell>
                <table:table-cell table:style-name="TableCell210">
                  <text:p text:style-name="內文">口頭報告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5</text:p>
                </table:table-cell>
                <table:table-cell table:style-name="TableCell214">
                  <text:p text:style-name="內文">藝術批評</text:p>
                </table:table-cell>
                <table:table-cell table:style-name="TableCell215">
                  <text:p text:style-name="內文">（十）視覺藝術批評之方法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2</text:p>
                </table:table-cell>
                <table:table-cell table:style-name="TableCell220">
                  <text:p text:style-name="內文">藝術研究倫理及相關論題</text:p>
                </table:table-cell>
                <table:table-cell table:style-name="TableCell221">
                  <text:p text:style-name="內文">（十一）視覺藝術研究倫理與有關論題之探討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1.<text:s/>討論之參與情形<text:s/><text:line-break/>2.<text:s/>口頭報告<text:s/><text:line-break/>3.<text:s/>期末報告<text:s/><text:line-break/>4.<text:s/>作業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30% :<text:s/>此包括出席、個人課堂學習單、以及參與討論情形<text:line-break/>書面報告40% :<text:s/>個人專題探討之期末報告<text:line-break/>口頭報告30% :<text:s/>專題探討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胡龍騰、黃瑋瑩、潘中道合譯，Ranjit Kumar著。研究方法。台北市：學富。<text:s/><text:line-break/>葉至誠、葉立誠<text:s/>(2000)。研究方法與論文寫作。台北市：商鼎。<text:s/><text:line-break/>朱浤源主編(2000)。撰寫博碩士論文實戰手冊。台北市：中正書局。<text:s/><text:line-break/>劉豐榮<text:s/>(1996)。質的個案研究方法學在藝術教育之意義與應用。海峽兩岸小學教育學術研討會論文集，國立嘉義師範學院，93-109。<text:s/><text:line-break/>劉豐榮（2004）。藝術創作研究方法之理論基礎探析：以質化研究觀點為基礎。藝術教育研究，8，<text:s/>73-94。<text:s/><text:line-break/>劉豐榮（2004）。艾斯納藝術教育思想研究。台北市：水牛。<text:s/><text:line-break/>劉豐榮（2006）。視覺符號探討方法之理論探析：由圖像誌到符號學與Lacan的符號學之創新。視覺藝術論壇，1，7-21。<text:s/><text:line-break/>吳明富譯（2006）。Mcniff, S.<text:s/>原著(1998)。藝術治療研究法。台北市：五南。<text:s/><text:line-break/>郭生玉<text:s/>(1999)。心理與教育研究法。台北縣：精華。<text:s/><text:line-break/>賈馥茹、楊深坑(1988)。教育研究法的探討與應用。台北市：師大書苑。<text:s/><text:line-break/>中國教育學會主編(1989)。教育研究方法論。台北市：師大書苑。<text:s/><text:line-break/>高敬文(1996)。質化研究方法論。台北市：師大書苑。<text:s/><text:line-break/>陳惠邦(1998)。教育行動研究。台北市：師大書苑。<text:s/><text:line-break/>蔡清田(2000)。教育行動研究。台北市：五南。<text:s/><text:line-break/>吳根明譯，R. Gibson<text:s/>原著（1988）。批判理論與教育。台北市：師大書苑。<text:s/><text:line-break/>曾堉、葉劉天增譯(1992)，Argan, G .與Fagiolo, M .原著。藝術史學的基礎。台北市：東大。<text:s/><text:line-break/>郭繼生(1998)。藝術史與藝術批評。台北市：書林。<text:s/><text:line-break/>王爾敏(1977)。史學方法。台北市：東華。<text:s/><text:line-break/>潘明宏譯(1999)，Frankfort-Nachmias, C.與Nachmias, D.原著。社會科學研究法。台北市：韋伯。<text:s/><text:line-break/>王明傑、陳玉玲編譯(1997)。美國心理學會出版手冊。台北市：雙葉。<text:s/><text:line-break/>書林編輯部(1999)。MLA論文寫作手冊。台北市：書林。<text:s/><text:line-break/>潘慧玲（2004）。教育論文格式。台北市：雙葉。<text:s/><text:line-break/>Merriam, S. B.(1988).Case study research in education：A qualitative approach. CA: Jossey-Bass.<text:s/><text:line-break/>Sullivan, G. (2005). Art practice as research. London: Sage.<text:s/><text:line-break/>Mcniff, S. (1998). Art-based research. London: Jessica Kingsley Publisher.<text:s/><text:line-break/>Ray, W. &amp; Ravizza, R. (1988). Methods toward a science of behavior and experience<text:s/>(3rded.). CA: Wadsworth.<text:s/><text:line-break/>Adams, L. S. (1996). The methodology of art: An introduction. New York: HarperCollins.<text:s/><text:line-break/>Rose, G. (2001). Visual methodologies: An introduction to the interpretation of visual materials. London: Sage.<text:s/><text:line-break/>Minium, E. W., &amp; Clarke, R.<text:s/>B. (1982).Elements of statistical reasoning. New York: John Wiley &amp; Sons.<text:s/><text:line-break/>Shaughnessy, J. &amp; Zechmeister, E. (1985). Research methods in psychology. New York: Alfred A. Knopt<text:s/><text:line-break/>Bochenski, J. M. (1968).The methods of contemporary thought. New York: Harper &amp;<text:s/>Row.<text:s/><text:line-break/>Fernie, E.(1995).Art history and its methods. London: Phaidon.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2-14T01:41:00Z</meta:creation-date>
    <dc:date>2017-02-14T01:41:00Z</dc:date>
    <meta:template xlink:href="Normal" xlink:type="simple"/>
    <meta:editing-cycles>2</meta:editing-cycles>
    <meta:editing-duration>PT60S</meta:editing-duration>
    <meta:document-statistic meta:page-count="3" meta:paragraph-count="8" meta:word-count="600" meta:character-count="4016" meta:row-count="28" meta:non-whitespace-character-count="3424"/>
  </office:meta>
</office:document-meta>
</file>